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JNOPP+Arial-BoldMT" svg:font-family="AJNOPP+Arial-BoldMT"/>
    <style:font-face style:name="ERLJBP+TimesNewRomanPS-BoldMT" svg:font-family="ERLJBP+TimesNewRomanPS-BoldMT"/>
    <style:font-face style:name="JXVTEW+ArialMT1" svg:font-family="JXVTEW+ArialMT"/>
    <style:font-face style:name="JXVTEW+ArialMT" svg:font-family="JXVTEW+ArialMT" style:font-family-generic="swiss"/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font-name="Verdana" fo:font-size="11pt" style:font-size-asian="11pt" style:font-name-complex="Verdana" style:font-size-complex="11pt" style:language-complex="zxx" style:country-complex="none"/>
    </style:style>
    <style:style style:name="P4" style:family="paragraph" style:parent-style-name="Standard">
      <style:paragraph-properties fo:line-height="100%" fo:text-align="justify" style:justify-single-word="false" fo:padding="0cm" fo:border="none"/>
      <style:text-properties style:font-name="Verdana" fo:font-size="11pt" officeooo:paragraph-rsid="000af01c" style:font-size-asian="11pt" style:font-size-complex="11pt"/>
    </style:style>
    <style:style style:name="P5" style:family="paragraph" style:parent-style-name="Normal_20__28_Web_29_">
      <style:paragraph-properties fo:line-height="100%" fo:text-align="justify" style:justify-single-word="false" fo:padding="0cm" fo:border="none"/>
      <style:text-properties style:font-name="Verdana" fo:font-size="11pt" officeooo:paragraph-rsid="000af01c" style:font-size-asian="11pt" style:font-size-complex="11pt"/>
    </style:style>
    <style:style style:name="P6" style:family="paragraph" style:parent-style-name="Normal_20__28_Web_29_">
      <style:paragraph-properties loext:contextual-spacing="false" fo:margin-top="0.176cm" fo:margin-bottom="0.176cm" style:contextual-spacing="false" fo:line-height="150%" fo:text-align="justify" style:justify-single-word="false" fo:padding="0cm" fo:border="none"/>
      <style:text-properties style:font-name="Verdana" fo:font-size="11pt" fo:font-weight="bold" officeooo:paragraph-rsid="00079e44" style:font-size-asian="11pt" style:font-weight-asian="bold" style:font-name-complex="Verdana" style:font-size-complex="11pt" style:language-complex="zxx" style:country-complex="none" style:font-weight-complex="bold"/>
    </style:style>
    <style:style style:name="P7" style:family="paragraph" style:parent-style-name="Standard" style:master-page-name="Standard">
      <style:paragraph-properties fo:line-height="150%" fo:text-align="justify" style:justify-single-word="false" style:page-number="auto" fo:padding="0cm" fo:border="none"/>
      <style:text-properties style:font-name="Verdana" fo:font-size="11pt" fo:font-weight="bold" officeooo:paragraph-rsid="00079e44" style:font-size-asian="11pt" style:font-weight-asian="bold" style:font-name-complex="Verdana" style:font-size-complex="11pt" style:language-complex="zxx" style:country-complex="none" style:font-weight-complex="bold"/>
    </style:style>
    <style:style style:name="P8" style:family="paragraph" style:parent-style-name="EXPEDIENTE">
      <style:paragraph-properties loext:contextual-spacing="false" fo:margin-top="0cm" fo:margin-bottom="0cm" style:contextual-spacing="false" fo:line-height="150%" fo:text-align="justify" style:justify-single-word="false" fo:padding="0cm" fo:border="none"/>
      <style:text-properties style:font-name="Verdana" fo:font-size="11pt" fo:font-weight="bold" officeooo:paragraph-rsid="000ca504" style:font-size-asian="11pt" style:font-weight-asian="bold" style:font-size-complex="11pt" style:language-complex="zxx" style:country-complex="none" style:font-weight-complex="bold"/>
    </style:style>
    <style:style style:name="P9" style:family="paragraph" style:parent-style-name="EXPEDIENTE">
      <style:paragraph-properties loext:contextual-spacing="false" fo:margin-top="0cm" fo:margin-bottom="0cm" style:contextual-spacing="false" fo:line-height="150%" fo:text-align="justify" style:justify-single-word="false"/>
      <style:text-properties style:font-name="Verdana" fo:font-size="11pt" fo:font-weight="bold" officeooo:paragraph-rsid="000ca504" style:font-size-asian="11pt" style:font-weight-asian="bold" style:font-size-complex="11pt" style:font-weight-complex="bold"/>
    </style:style>
    <style:style style:name="T1" style:family="text">
      <style:text-properties officeooo:rsid="00064459"/>
    </style:style>
    <style:style style:name="T2" style:family="text">
      <style:text-properties style:use-window-font-color="true" fo:font-style="normal" style:text-underline-style="none" fo:font-weight="normal" fo:background-color="transparent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3" style:family="text">
      <style:text-properties style:use-window-font-color="true" style:text-position="0% 100%" fo:font-weight="normal" officeooo:rsid="0018af2e" style:font-name-asian="Verdana" style:font-weight-asian="normal" style:font-name-complex="Verdana" style:font-weight-complex="normal"/>
    </style:style>
    <style:style style:name="T4" style:family="text">
      <style:text-properties style:use-window-font-color="true" style:text-position="0% 100%" fo:font-weight="normal" officeooo:rsid="001d61d7" style:font-name-asian="Verdana" style:font-weight-asian="normal" style:font-name-complex="Verdana" style:font-weight-complex="normal"/>
    </style:style>
    <style:style style:name="T5" style:family="text">
      <style:text-properties style:use-window-font-color="true" style:text-position="0% 100%" fo:font-weight="normal" officeooo:rsid="001f3d3f" style:font-name-asian="Verdana" style:font-weight-asian="normal" style:font-name-complex="Verdana" style:font-weight-complex="normal"/>
    </style:style>
    <style:style style:name="T6" style:family="text">
      <style:text-properties style:use-window-font-color="true" style:text-position="0% 100%" fo:font-weight="normal" officeooo:rsid="009fa898" style:font-name-asian="Verdana" style:font-weight-asian="normal" style:font-name-complex="Verdana" style:font-weight-complex="normal"/>
    </style:style>
    <style:style style:name="T7" style:family="text">
      <style:text-properties style:use-window-font-color="true" style:text-position="0% 100%" fo:font-weight="normal" officeooo:rsid="00a371c9" style:font-name-asian="Verdana" style:font-weight-asian="normal" style:font-name-complex="Verdana" style:font-weight-complex="normal"/>
    </style:style>
    <style:style style:name="T8" style:family="text">
      <style:text-properties style:use-window-font-color="true" style:text-position="0% 100%" fo:font-weight="normal" officeooo:rsid="0021c71b" style:font-name-asian="Verdana" style:font-weight-asian="normal" style:font-name-complex="Verdana" style:font-weight-complex="normal"/>
    </style:style>
    <style:style style:name="T9" style:family="text">
      <style:text-properties style:use-window-font-color="true" style:text-position="0% 100%" fo:font-weight="normal" officeooo:rsid="009cfd37" style:font-name-asian="Verdana" style:font-weight-asian="normal" style:font-name-complex="Verdana" style:font-weight-complex="normal"/>
    </style:style>
    <style:style style:name="T10" style:family="text">
      <style:text-properties style:use-window-font-color="true" style:text-position="0% 100%" fo:font-weight="normal" officeooo:rsid="000ca504" style:font-name-asian="Verdana" style:font-weight-asian="normal" style:font-name-complex="Verdana" style:font-weight-complex="normal"/>
    </style:style>
    <style:style style:name="T11" style:family="text">
      <style:text-properties style:use-window-font-color="true" style:text-position="0% 100%" officeooo:rsid="001d61d7" style:font-name-asian="Verdana" style:font-name-complex="Verdana"/>
    </style:style>
    <style:style style:name="T12" style:family="text">
      <style:text-properties style:use-window-font-color="true" style:text-position="0% 100%" officeooo:rsid="000ca504" style:font-name-asian="Verdana" style:font-name-complex="Verdana"/>
    </style:style>
    <style:style style:name="T13" style:family="text">
      <style:text-properties style:font-name-complex="Verdana" style:language-complex="zxx" style:country-complex="none"/>
    </style:style>
    <style:style style:name="T14" style:family="text">
      <style:text-properties officeooo:rsid="000b97c5" style:font-name-complex="Verdana" style:language-complex="zxx" style:country-complex="none"/>
    </style:style>
    <style:style style:name="T15" style:family="text">
      <style:text-properties fo:font-weight="normal" fo:background-color="transparent" style:font-weight-asian="normal" style:font-name-complex="Verdana" style:language-complex="zxx" style:country-complex="none" style:font-weight-complex="normal" loext:char-shading-value="0"/>
    </style:style>
    <style:style style:name="T16" style:family="text">
      <style:text-properties fo:font-weight="normal" style:font-weight-asian="normal" style:font-name-complex="Verdana" style:language-complex="zxx" style:country-complex="none" style:font-weight-complex="normal"/>
    </style:style>
    <style:style style:name="T17" style:family="text">
      <style:text-properties officeooo:rsid="000b97c5"/>
    </style:style>
    <style:style style:name="T18" style:family="text">
      <style:text-properties officeooo:rsid="001ffe0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 </text:p>
      <text:p text:style-name="P5"><text:span text:style-name="T13">La Comisión de Salud Pública y Asistencia Social ha considerado el </text:span><text:span text:style-name="T2">Expediente Nº 33043 CD – BJS proyecto de comunicación del señor diputado Julio E. Eggimann, por el cual se solicita disponga incorporar en el Plan de Obras Públicas del presupuesto año 2018, la refacción edilicia e infraestructural del ex-Hospital de Niños, sito en calle <text:s/>BV. Gálvez al 1500 de la ciudad de Santa Fe;</text:span><text:span text:style-name="T15"> </text:span><text:span text:style-name="T16">y, </text:span><text:span text:style-name="T13">por las razones expuestas en los fundamentos y las que podrá dar el miembro informante, aconseja la aprobación del siguiente texto: </text:span></text:p>
      <text:p text:style-name="P4"><text:span text:style-name="T13">La C</text:span><text:span text:style-name="T14">á</text:span>mara de Diputados de la Provincia ver<text:span text:style-name="T17">í</text:span>a con agrado que el Poder Ejecutivo, <text:span text:style-name="T17">por intermedio</text:span> del organismo <text:span text:style-name="T17">que corresponda</text:span>, arbitre las medidas necesarias, a fin de incorporar en el Plan de Obras P<text:span text:style-name="T17">ú</text:span>blicas del Presupuesto General de Gastos del Ejercicio <text:span text:style-name="T17">Año </text:span>2018, la refacci<text:span text:style-name="T17">ó</text:span>n edilicia <text:span text:style-name="T17">y de</text:span> <text:span text:style-name="T17">i</text:span>nfr<text:span text:style-name="T17">a</text:span>estructura del Ex-Hospital de Ni<text:span text:style-name="T17">ñ</text:span>os, <text:span text:style-name="T17">s</text:span>ito en B<text:span text:style-name="T17">oulevard</text:span> G<text:span text:style-name="T17">á</text:span>lvez 15<text:span text:style-name="T17">63,</text:span> de la ciudad de Santa Fe, <text:span text:style-name="T17">d</text:span>epartamento La Capital.</text:p>
      <text:p text:style-name="P3"/>
      <text:p text:style-name="P9">Sala de la Comisión, <text:span text:style-name="T18">26 de julio de 2017</text:span></text:p>
      <text:p text:style-name="P8"><draw:frame draw:style-name="fr2" draw:name="Imagen2" text:anchor-type="paragraph" svg:x="13.601cm" svg:y="23.841cm" svg:width="2.071cm" svg:height="1.231cm" draw:z-index="0"><draw:image xlink:href="Pictures/1000000000000123000000AD144E5050.jpg" xlink:type="simple" xlink:show="embed" xlink:actuate="onLoad"/></draw:frame>Firmantes:<text:span text:style-name="T3"> </text:span><text:span text:style-name="T4">Estela M</text:span><text:span text:style-name="T5">aris</text:span><text:span text:style-name="T4"> </text:span><text:span text:style-name="T11">YACCUZZI</text:span><text:span text:style-name="T4">;</text:span><text:span text:style-name="T6"> </text:span><text:span text:style-name="T4">Silvia </text:span><text:span text:style-name="T11">AUGSBURGER</text:span><text:span text:style-name="T4">; Patricia Guadalupe </text:span><text:span text:style-name="T11">CHIALVO</text:span><text:span text:style-name="T4">; Alicia Verónica </text:span><text:span text:style-name="T11">GUTIÉRREZ</text:span><text:span text:style-name="T4">; </text:span><text:span text:style-name="T7">M</text:span><text:span text:style-name="T4">ercedes </text:span><text:span text:style-name="T11">MEIER</text:span><text:span text:style-name="T4">; Patricia Norma </text:span><text:span text:style-name="T11">TEPP;</text:span><text:span text:style-name="T9"> </text:span><text:span text:style-name="T4">Julio</text:span><text:span text:style-name="T11"> </text:span><text:span text:style-name="T4">Francisco</text:span><text:span text:style-name="T11"> GARIBALDI</text:span><text:span text:style-name="T4">; </text:span><text:span text:style-name="T10">y, Raúl Augusto </text:span><text:span text:style-name="T12">FERNÁNDEZ</text:span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JNOPP+Arial-BoldMT" svg:font-family="AJNOPP+Arial-BoldMT"/>
    <style:font-face style:name="ERLJBP+TimesNewRomanPS-BoldMT" svg:font-family="ERLJBP+TimesNewRomanPS-BoldMT"/>
    <style:font-face style:name="JXVTEW+ArialMT1" svg:font-family="JXVTEW+ArialMT"/>
    <style:font-face style:name="JXVTEW+ArialMT" svg:font-family="JXVTEW+ArialMT" style:font-family-generic="swiss"/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 style:contextual-spacing="false" fo:orphans="2" fo:widows="2" fo:hyphenation-ladder-count="no-limit"/>
      <style:text-properties fo:language="es" fo:country="ES" style:font-name-asian="Times New Roman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7</meta:editing-cycles>
    <meta:editing-duration>PT25S</meta:editing-duration>
    <meta:generator>LibreOffice/4.0.5.2$Linux_x86 LibreOffice_project/5464147a081647a250913f19c0715bca595af2f</meta:generator>
    <dc:date>2017-07-26T13:05:20</dc:date>
    <meta:print-date>2017-05-24T12:18:26</meta:print-date>
    <meta:document-statistic meta:table-count="0" meta:image-count="2" meta:object-count="0" meta:page-count="1" meta:paragraph-count="7" meta:word-count="211" meta:character-count="1336" meta:non-whitespace-character-count="1123"/>
    <meta:template xlink:type="simple" xlink:actuate="onRequest" xlink:title="Predeterminado" xlink:href="../../Modelos/MEMBRETE%20A4%202017-3.odt" meta:date="2017-05-03T11:47:42"/>
  </office:meta>
</office:document-meta>
</file>